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G Mincho Light J" svg:font-family="'HG Mincho Light J'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8Num9"/>
    <style:style style:name="P5" style:family="paragraph" style:parent-style-name="Standard" style:list-style-name="WW8Num3"/>
    <style:style style:name="P6" style:family="paragraph" style:parent-style-name="Standard" style:list-style-name="WW8Num6"/>
    <style:style style:name="P7" style:family="paragraph" style:parent-style-name="Standard" style:list-style-name="WW8Num7"/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moking Ban</text:p>
      <text:p text:style-name="P2">“To ban all smoking in Union buildings”</text:p>
      <text:p text:style-name="Standard"/>
      <text:section text:style-name="Sect1" text:name="Section1">
        <text:p text:style-name="Standard"><text:span text:style-name="T1">Proposer:</text:span> Sadiq Jaffer</text:p>
        <text:p text:style-name="Standard"><text:span text:style-name="T1">Seconder:</text:span> Timothy Retout</text:p>
        <text:p text:style-name="P3"><text:span text:style-name="T1">Warwick Number:</text:span> 0212903</text:p>
        <text:p text:style-name="P3"><text:span text:style-name="T1">Warwick Number:</text:span> 0306455</text:p>
      </text:section>
      <text:section text:style-name="Sect2" text:name="Section2">
        <text:p text:style-name="Heading_20_3">This Union Notes:</text:p>
        <text:list text:style-name="WW8Num9">
          <text:list-item>
            <text:p text:style-name="P4">Union policy 368, “Smoking Policy”.</text:p>
          </text:list-item>
          <text:list-item>
            <text:p text:style-name="P4">Union policy 563, “Refusal of Sponsorship from Tobacco Companies”.</text:p>
          </text:list-item>
          <text:list-item>
            <text:p text:style-name="P4">The Union's commitment in its Constitution to its members' welfare.</text:p>
          </text:list-item>
          <text:list-item>
            <text:p text:style-name="P4">The known effects on long-term health of both smoking and passive smoking.</text:p>
          </text:list-item>
          <text:list-item>
            <text:p text:style-name="P4">The discomfort caused to non-smokers by tobacco smoke.</text:p>
          </text:list-item>
        </text:list>
        <text:p text:style-name="Heading_20_3">This Union Believes:</text:p>
        <text:list text:style-name="WW8Num3">
          <text:list-item>
            <text:p text:style-name="P5">That to smoke is the choice of the individual, but that their choice should not be allowed to impact on the health and comfort of non-smokers.</text:p>
          </text:list-item>
        </text:list>
        <text:p text:style-name="Heading_20_3">This Union Resolves:</text:p>
        <text:list text:style-name="WW8Num6">
          <text:list-item>
            <text:p text:style-name="P6">To ban all smoking inside all Union buildings, at all times.</text:p>
          </text:list-item>
          <text:list-item>
            <text:p text:style-name="P6">To ban all smoking at Union meetings, regardless of venue.</text:p>
          </text:list-item>
          <text:list-item>
            <text:p text:style-name="P6">To continue to allow smoking outdoors at all times, including:</text:p>
          </text:list-item>
        </text:list>
        <text:list text:style-name="WW8Num7">
          <text:list-item>
            <text:p text:style-name="P7">on the ramp outside Union North,</text:p>
          </text:list-item>
          <text:list-item>
            <text:p text:style-name="P7">under the roofed area outside the main entrance to Union North, and also</text:p>
          </text:list-item>
          <text:list-item>
            <text:p text:style-name="P7">on the balcony outside the Graduate.</text:p>
          </text:list-item>
        </text:list>
        <text:list text:style-name="WW8Num6" text:continue-numbering="true">
          <text:list-item>
            <text:p text:style-name="P6">To publicise this policy in the <text:span text:style-name="T2">Word</text:span>.</text:p>
          </text:list-item>
          <text:list-item>
            <text:p text:style-name="P6">To mandate the CDCO to update the 'No Smoking' signs, and placement of ashtrays, to reflect the new policy.</text:p>
          </text:list-item>
          <text:list-item>
            <text:p text:style-name="P6">That this policy be fully implemented no later than Monday 2<text:span text:style-name="T3">nd</text:span> January 2006.</text:p>
          </text:list-item>
          <text:list-item>
            <text:p text:style-name="P6">To lapse policy 368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G Mincho Light J" svg:font-family="'HG Mincho Light J'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HG Mincho Light J" style:font-size-asian="14pt" style:font-name-complex="Nimbus Sans L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Smoking Ban</dc:title>
    <meta:initial-creator>suahu</meta:initial-creator>
    <meta:creation-date>2005-10-29T23:25:00</meta:creation-date>
    <dc:date>2005-11-03T22:33:49</dc:date>
    <meta:print-date>2005-10-30T02:25:00</meta:print-date>
    <dc:language>en-US</dc:language>
    <meta:editing-cycles>11</meta:editing-cycles>
    <meta:editing-duration>PT3H5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02" meta:character-count="1197"/>
  </office:meta>
</office:document-meta>
</file>